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75</text:p>
          </table:table-cell>
          <table:table-cell table:number-columns-repeated="4" table:style-name="ce10"/>
          <table:table-cell office:value-type="string" table:style-name="ce12">
            <text:p>1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46:638</text:p>
          </table:table-cell>
          <table:covered-table-cell/>
          <table:table-cell office:value-type="float" office:value="326825" table:style-name="ce20">
            <text:p>32682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5900FDDEBD1BA208DB8E048015EE109CC7A39A27B9EFAD791973C4CAD19A2ECE7B3B2BFD302721F118BC3041342AA319FC3356EDCFA2529C91F3AC031EA7A7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1-17T08:01:29Z</meta:creation-date>
    <dc:date>2023-11-17T08:01:29Z</dc:date>
  </office:meta>
</office:document-meta>
</file>